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8000001EEBC9B4B0A.png"/>
  <manifest:file-entry manifest:media-type="image/png" manifest:full-path="Pictures/1000000000000539000001FFEA7B5DBC.png"/>
  <manifest:file-entry manifest:media-type="image/png" manifest:full-path="Pictures/1000000000000538000001FF83F7F31D.png"/>
  <manifest:file-entry manifest:media-type="image/png" manifest:full-path="Pictures/100000000000053800000210A95FF67E.png"/>
  <manifest:file-entry manifest:media-type="image/png" manifest:full-path="Pictures/100000000000053800000210FF766A3A.png"/>
  <manifest:file-entry manifest:media-type="image/png" manifest:full-path="Pictures/1000000000000538000002108AE580AC.png"/>
  <manifest:file-entry manifest:media-type="image/png" manifest:full-path="Pictures/1000000000000538000001FF118724C2.png"/>
  <manifest:file-entry manifest:media-type="image/png" manifest:full-path="Pictures/100000000000041A000001EEDB6D9BA4.png"/>
  <manifest:file-entry manifest:media-type="image/png" manifest:full-path="Pictures/1000000000000538000001FF24B2D0CD.png"/>
  <manifest:file-entry manifest:media-type="image/png" manifest:full-path="Pictures/100000000000051E000001EE6F14B65F.png"/>
  <manifest:file-entry manifest:media-type="image/png" manifest:full-path="Pictures/1000000000000538000001FF557B5A78.png"/>
  <manifest:file-entry manifest:media-type="image/png" manifest:full-path="Pictures/1000000000000538000001F10A26F259.png"/>
  <manifest:file-entry manifest:media-type="image/png" manifest:full-path="Pictures/1000000000000538000001FF21CF6C72.png"/>
  <manifest:file-entry manifest:media-type="image/png" manifest:full-path="Pictures/1000000000000538000001EEA67014CD.png"/>
  <manifest:file-entry manifest:media-type="image/png" manifest:full-path="Pictures/10000000000005380000021069A3C2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width="25.7cm" svg:height="9.691cm" draw:z-index="0"><draw:image xlink:href="Pictures/100000000000051E000001EE6F14B65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2" text:anchor-type="paragraph" svg:width="25.7cm" svg:height="10.156cm" draw:z-index="1"><draw:image xlink:href="Pictures/10000000000005380000021069A3C23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3" text:anchor-type="paragraph" svg:width="25.7cm" svg:height="10.156cm" draw:z-index="2"><draw:image xlink:href="Pictures/100000000000053800000210A95FF67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4" text:anchor-type="paragraph" svg:width="25.7cm" svg:height="10.156cm" draw:z-index="3"><draw:image xlink:href="Pictures/1000000000000538000002108AE580A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12" text:anchor-type="paragraph" svg:width="25.7cm" svg:height="9.502cm" draw:z-index="4"><draw:image xlink:href="Pictures/1000000000000538000001EEBC9B4B0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5" text:anchor-type="paragraph" svg:width="25.7cm" svg:height="9.828cm" draw:z-index="5"><draw:image xlink:href="Pictures/1000000000000538000001FF557B5A7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6" text:anchor-type="paragraph" svg:width="25.7cm" svg:height="9.828cm" draw:z-index="6"><draw:image xlink:href="Pictures/1000000000000538000001FF118724C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7" text:anchor-type="paragraph" svg:width="25.7cm" svg:height="9.828cm" draw:z-index="7"><draw:image xlink:href="Pictures/1000000000000538000001FF24B2D0C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8" text:anchor-type="paragraph" svg:width="25.7cm" svg:height="10.156cm" draw:z-index="8"><draw:image xlink:href="Pictures/100000000000053800000210FF766A3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9" text:anchor-type="paragraph" svg:width="25.7cm" svg:height="9.828cm" draw:z-index="9"><draw:image xlink:href="Pictures/1000000000000538000001FF21CF6C7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10" text:anchor-type="paragraph" svg:width="25.7cm" svg:height="9.56cm" draw:z-index="10"><draw:image xlink:href="Pictures/1000000000000538000001F10A26F25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11" text:anchor-type="paragraph" svg:width="25.7cm" svg:height="9.821cm" draw:z-index="11"><draw:image xlink:href="Pictures/1000000000000539000001FFEA7B5DB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15" text:anchor-type="paragraph" svg:width="25.7cm" svg:height="9.502cm" draw:z-index="12"><draw:image xlink:href="Pictures/1000000000000538000001EEA67014C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13" text:anchor-type="paragraph" svg:width="25.7cm" svg:height="9.828cm" draw:z-index="13"><draw:image xlink:href="Pictures/1000000000000538000001FF83F7F31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14" text:anchor-type="paragraph" svg:width="25.7cm" svg:height="12.09cm" draw:z-index="14"><draw:image xlink:href="Pictures/100000000000041A000001EEDB6D9BA4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12M50S</meta:editing-duration>
    <meta:editing-cycles>100</meta:editing-cycles>
    <meta:generator>OpenOffice.org/3.3$Win32 OpenOffice.org_project/330m20$Build-9567</meta:generator>
    <dc:date>2017-01-31T09:12:46.95</dc:date>
    <meta:document-statistic meta:table-count="0" meta:image-count="15" meta:object-count="0" meta:page-count="1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