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21024861A30.png"/>
  <manifest:file-entry manifest:media-type="image/png" manifest:full-path="Pictures/1000000000000538000002100AE40511.png"/>
  <manifest:file-entry manifest:media-type="image/png" manifest:full-path="Pictures/1000000000000538000001FFFD743812.png"/>
  <manifest:file-entry manifest:media-type="image/png" manifest:full-path="Pictures/100000000000053800000210CEA13862.png"/>
  <manifest:file-entry manifest:media-type="image/png" manifest:full-path="Pictures/10000000000005380000021054CEC303.png"/>
  <manifest:file-entry manifest:media-type="image/png" manifest:full-path="Pictures/100000000000051E000001FF8B85F552.png"/>
  <manifest:file-entry manifest:media-type="image/png" manifest:full-path="Pictures/1000000000000538000001FF39B8956C.png"/>
  <manifest:file-entry manifest:media-type="image/png" manifest:full-path="Pictures/100000000000053800000221610688AF.png"/>
  <manifest:file-entry manifest:media-type="image/png" manifest:full-path="Pictures/1000000000000538000001FFA0A6F01E.png"/>
  <manifest:file-entry manifest:media-type="image/png" manifest:full-path="Pictures/1000000000000538000002100B5744F6.png"/>
  <manifest:file-entry manifest:media-type="image/png" manifest:full-path="Pictures/10000000000005380000021016E0396B.png"/>
  <manifest:file-entry manifest:media-type="image/png" manifest:full-path="Pictures/1000000000000539000002103EC1835F.png"/>
  <manifest:file-entry manifest:media-type="image/png" manifest:full-path="Pictures/100000000000045D000001FF6F5A7AE6.png"/>
  <manifest:file-entry manifest:media-type="image/png" manifest:full-path="Pictures/1000000000000538000002135BE0EF66.png"/>
  <manifest:file-entry manifest:media-type="image/png" manifest:full-path="Pictures/1000000000000538000001FFB7187630.png"/>
  <manifest:file-entry manifest:media-type="image/png" manifest:full-path="Pictures/100000000000053800000210F3113B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2"><draw:image xlink:href="Pictures/100000000000051E000001FF8B85F55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9.828cm" draw:z-index="0"><draw:image xlink:href="Pictures/1000000000000538000001FFFD7438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paragraph" svg:width="25.7cm" svg:height="10.156cm" draw:z-index="1"><draw:image xlink:href="Pictures/100000000000053800000210F3113B4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10.156cm" draw:z-index="3"><draw:image xlink:href="Pictures/1000000000000538000002100AE4051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828cm" draw:z-index="4"><draw:image xlink:href="Pictures/1000000000000538000001FF39B895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9.828cm" draw:z-index="5"><draw:image xlink:href="Pictures/1000000000000538000001FFA0A6F0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10.156cm" draw:z-index="6"><draw:image xlink:href="Pictures/100000000000053800000210CEA138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9.828cm" draw:z-index="7"><draw:image xlink:href="Pictures/1000000000000538000001FFB71876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7" text:anchor-type="paragraph" svg:width="25.7cm" svg:height="10.156cm" draw:z-index="8"><draw:image xlink:href="Pictures/10000000000005380000021016E039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8" text:anchor-type="paragraph" svg:width="25.7cm" svg:height="10.156cm" draw:z-index="9"><draw:image xlink:href="Pictures/1000000000000538000002100B5744F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9" text:anchor-type="paragraph" svg:width="25.7cm" svg:height="10.156cm" draw:z-index="10"><draw:image xlink:href="Pictures/10000000000005380000021054CEC3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0" text:anchor-type="paragraph" svg:width="25.7cm" svg:height="10.213cm" draw:z-index="11"><draw:image xlink:href="Pictures/1000000000000538000002135BE0EF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10.148cm" draw:z-index="12"><draw:image xlink:href="Pictures/1000000000000539000002103EC183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5" text:anchor-type="paragraph" svg:width="25.7cm" svg:height="10.483cm" draw:z-index="13"><draw:image xlink:href="Pictures/100000000000053800000221610688A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3" text:anchor-type="paragraph" svg:width="25.7cm" svg:height="10.156cm" draw:z-index="14"><draw:image xlink:href="Pictures/10000000000005380000021024861A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4" text:anchor-type="paragraph" svg:width="25.7cm" svg:height="11.756cm" draw:z-index="15"><draw:image xlink:href="Pictures/100000000000045D000001FF6F5A7AE6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57M20S</meta:editing-duration>
    <meta:editing-cycles>92</meta:editing-cycles>
    <meta:generator>OpenOffice.org/3.3$Win32 OpenOffice.org_project/330m20$Build-9567</meta:generator>
    <dc:date>2016-10-14T13:20:14.14</dc:date>
    <meta:document-statistic meta:table-count="0" meta:image-count="16" meta:object-count="0" meta:page-count="1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