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900000210F4FBA55C.png"/>
  <manifest:file-entry manifest:media-type="image/png" manifest:full-path="Pictures/100000000000057B000002101991A609.png"/>
  <manifest:file-entry manifest:media-type="image/png" manifest:full-path="Pictures/100000000000051E000001FF224FA035.png"/>
  <manifest:file-entry manifest:media-type="image/png" manifest:full-path="Pictures/1000000000000538000002109F6EC3E8.png"/>
  <manifest:file-entry manifest:media-type="image/png" manifest:full-path="Pictures/10000000000004F600000210299B6041.png"/>
  <manifest:file-entry manifest:media-type="image/png" manifest:full-path="Pictures/1000000000000538000002212706FFF7.png"/>
  <manifest:file-entry manifest:media-type="image/png" manifest:full-path="Pictures/1000000000000538000002105B3962D0.png"/>
  <manifest:file-entry manifest:media-type="image/png" manifest:full-path="Pictures/1000000000000538000001FFAD87E033.png"/>
  <manifest:file-entry manifest:media-type="image/png" manifest:full-path="Pictures/100000000000053800000210AF329766.png"/>
  <manifest:file-entry manifest:media-type="image/png" manifest:full-path="Pictures/1000000000000538000001FF17F2ED16.png"/>
  <manifest:file-entry manifest:media-type="image/png" manifest:full-path="Pictures/100000000000053800000224A7CCE342.png"/>
  <manifest:file-entry manifest:media-type="image/png" manifest:full-path="Pictures/1000000000000538000001FF2D5450D9.png"/>
  <manifest:file-entry manifest:media-type="image/png" manifest:full-path="Pictures/100000000000053800000221DD0FBE34.png"/>
  <manifest:file-entry manifest:media-type="image/png" manifest:full-path="Pictures/1000000000000538000001FF3F21B13B.png"/>
  <manifest:file-entry manifest:media-type="image/png" manifest:full-path="Pictures/100000000000057B000002100789EAED.png"/>
  <manifest:file-entry manifest:media-type="image/png" manifest:full-path="Pictures/100000000000041A00000210C6743EDE.png"/>
  <manifest:file-entry manifest:media-type="image/png" manifest:full-path="Pictures/100000000000053800000210C45258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2" draw:name="grafika1" text:anchor-type="paragraph" svg:width="25.7cm" svg:height="10.024cm" draw:z-index="1"><draw:image xlink:href="Pictures/100000000000051E000001FF224FA03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25.7cm" svg:height="10.156cm" draw:z-index="2"><draw:image xlink:href="Pictures/1000000000000538000002109F6EC3E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width="25.7cm" svg:height="10.156cm" draw:z-index="3"><draw:image xlink:href="Pictures/100000000000053800000210C452580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4" text:anchor-type="paragraph" svg:width="25.7cm" svg:height="9.828cm" draw:z-index="4"><draw:image xlink:href="Pictures/1000000000000538000001FF2D5450D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12" text:anchor-type="paragraph" svg:width="25.7cm" svg:height="9.828cm" draw:z-index="5"><draw:image xlink:href="Pictures/1000000000000538000001FF3F21B13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5" text:anchor-type="paragraph" svg:width="25.7cm" svg:height="9.828cm" draw:z-index="6"><draw:image xlink:href="Pictures/1000000000000538000001FF17F2ED1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6" text:anchor-type="paragraph" svg:width="25.7cm" svg:height="9.671cm" draw:z-index="7"><draw:image xlink:href="Pictures/100000000000057B000002101991A60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6" text:anchor-type="paragraph" svg:width="25.7cm" svg:height="9.671cm" draw:z-index="8"><draw:image xlink:href="Pictures/100000000000057B000002100789EAE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7" text:anchor-type="paragraph" svg:width="25.7cm" svg:height="9.828cm" draw:z-index="9"><draw:image xlink:href="Pictures/1000000000000538000001FFAD87E03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8" text:anchor-type="paragraph" svg:width="25.7cm" svg:height="10.684cm" draw:z-index="0"><draw:image xlink:href="Pictures/10000000000004F600000210299B604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9" text:anchor-type="paragraph" svg:width="25.7cm" svg:height="10.483cm" draw:z-index="10"><draw:image xlink:href="Pictures/1000000000000538000002212706FFF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10" text:anchor-type="paragraph" svg:width="25.7cm" svg:height="10.156cm" draw:z-index="11"><draw:image xlink:href="Pictures/100000000000053800000210AF32976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1" text:anchor-type="paragraph" svg:width="25.7cm" svg:height="10.541cm" draw:z-index="12"><draw:image xlink:href="Pictures/100000000000053800000224A7CCE34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5" text:anchor-type="paragraph" svg:width="25.7cm" svg:height="10.148cm" draw:z-index="13"><draw:image xlink:href="Pictures/100000000000053900000210F4FBA55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7" text:anchor-type="paragraph" svg:width="25.7cm" svg:height="10.483cm" draw:z-index="14"><draw:image xlink:href="Pictures/100000000000053800000221DD0FBE3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3" text:anchor-type="paragraph" svg:width="25.7cm" svg:height="10.156cm" draw:z-index="15"><draw:image xlink:href="Pictures/1000000000000538000002105B3962D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14" text:anchor-type="paragraph" svg:width="25.7cm" svg:height="12.922cm" draw:z-index="16"><draw:image xlink:href="Pictures/100000000000041A00000210C6743EDE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54M46S</meta:editing-duration>
    <meta:editing-cycles>76</meta:editing-cycles>
    <meta:generator>OpenOffice.org/3.3$Win32 OpenOffice.org_project/330m20$Build-9567</meta:generator>
    <dc:date>2016-07-15T14:10:04.21</dc:date>
    <meta:document-statistic meta:table-count="0" meta:image-count="17" meta:object-count="0" meta:page-count="17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