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800000210C7DEA3B5.png"/>
  <manifest:file-entry manifest:media-type="image/png" manifest:full-path="Pictures/1000000000000538000001FFFDA3AAE0.png"/>
  <manifest:file-entry manifest:media-type="image/png" manifest:full-path="Pictures/10000000000004F600000210299B6041.png"/>
  <manifest:file-entry manifest:media-type="image/png" manifest:full-path="Pictures/100000000000053800000210E3C85740.png"/>
  <manifest:file-entry manifest:media-type="image/png" manifest:full-path="Pictures/1000000000000538000001FFD0BF3952.png"/>
  <manifest:file-entry manifest:media-type="image/png" manifest:full-path="Pictures/1000000000000538000001FF8965126A.png"/>
  <manifest:file-entry manifest:media-type="image/png" manifest:full-path="Pictures/1000000000000539000002106E30C439.png"/>
  <manifest:file-entry manifest:media-type="image/png" manifest:full-path="Pictures/100000000000041A00000210E903656E.png"/>
  <manifest:file-entry manifest:media-type="image/png" manifest:full-path="Pictures/100000000000053800000213E032207D.png"/>
  <manifest:file-entry manifest:media-type="image/png" manifest:full-path="Pictures/1000000000000538000001FFEA8C8D66.png"/>
  <manifest:file-entry manifest:media-type="image/png" manifest:full-path="Pictures/1000000000000538000001FFE7DAD20C.png"/>
  <manifest:file-entry manifest:media-type="image/png" manifest:full-path="Pictures/100000000000053800000210089CA266.png"/>
  <manifest:file-entry manifest:media-type="image/png" manifest:full-path="Pictures/1000000000000538000002104A50374F.png"/>
  <manifest:file-entry manifest:media-type="image/png" manifest:full-path="Pictures/1000000000000538000001FFA9F5AFF2.png"/>
  <manifest:file-entry manifest:media-type="image/png" manifest:full-path="Pictures/1000000000000538000001FF193F18FF.png"/>
  <manifest:file-entry manifest:media-type="image/png" manifest:full-path="Pictures/1000000000000538000001FFA7C4B553.png"/>
  <manifest:file-entry manifest:media-type="image/png" manifest:full-path="Pictures/100000000000051E000001EE4AAAE5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2" draw:name="grafika1" text:anchor-type="paragraph" svg:width="25.7cm" svg:height="9.691cm" draw:z-index="1"><draw:image xlink:href="Pictures/100000000000051E000001EE4AAAE5F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2" text:anchor-type="paragraph" svg:width="25.7cm" svg:height="9.828cm" draw:z-index="2"><draw:image xlink:href="Pictures/1000000000000538000001FF8965126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3" text:anchor-type="paragraph" svg:width="25.7cm" svg:height="9.828cm" draw:z-index="3"><draw:image xlink:href="Pictures/1000000000000538000001FF193F18F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4" text:anchor-type="paragraph" svg:width="25.7cm" svg:height="9.828cm" draw:z-index="4"><draw:image xlink:href="Pictures/1000000000000538000001FFD0BF395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2" text:anchor-type="paragraph" svg:width="25.7cm" svg:height="9.828cm" draw:z-index="5"><draw:image xlink:href="Pictures/1000000000000538000001FFA9F5AFF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5" text:anchor-type="paragraph" svg:width="25.7cm" svg:height="9.828cm" draw:z-index="6"><draw:image xlink:href="Pictures/1000000000000538000001FFA7C4B55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6" text:anchor-type="paragraph" svg:width="25.7cm" svg:height="9.828cm" draw:z-index="7"><draw:image xlink:href="Pictures/1000000000000538000001FFE7DAD20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6" text:anchor-type="paragraph" svg:width="25.7cm" svg:height="10.156cm" draw:z-index="8"><draw:image xlink:href="Pictures/100000000000053800000210089CA26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7" text:anchor-type="paragraph" svg:width="25.7cm" svg:height="9.828cm" draw:z-index="9"><draw:image xlink:href="Pictures/1000000000000538000001FFEA8C8D6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8" text:anchor-type="paragraph" svg:width="25.7cm" svg:height="10.684cm" draw:z-index="0"><draw:image xlink:href="Pictures/10000000000004F600000210299B604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9" text:anchor-type="paragraph" svg:width="25.7cm" svg:height="10.156cm" draw:z-index="16"><draw:image xlink:href="Pictures/100000000000053800000210C7DEA3B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10" text:anchor-type="paragraph" svg:width="25.7cm" svg:height="9.828cm" draw:z-index="10"><draw:image xlink:href="Pictures/1000000000000538000001FFFDA3AAE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11" text:anchor-type="paragraph" svg:width="25.7cm" svg:height="10.213cm" draw:z-index="11"><draw:image xlink:href="Pictures/100000000000053800000213E032207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15" text:anchor-type="paragraph" svg:width="25.7cm" svg:height="10.148cm" draw:z-index="12"><draw:image xlink:href="Pictures/1000000000000539000002106E30C43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17" text:anchor-type="paragraph" svg:width="25.7cm" svg:height="10.156cm" draw:z-index="15"><draw:image xlink:href="Pictures/1000000000000538000002104A50374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3" text:anchor-type="paragraph" svg:width="25.7cm" svg:height="10.156cm" draw:z-index="13"><draw:image xlink:href="Pictures/100000000000053800000210E3C8574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14" text:anchor-type="paragraph" svg:width="25.7cm" svg:height="12.922cm" draw:z-index="14"><draw:image xlink:href="Pictures/100000000000041A00000210E903656E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41M42S</meta:editing-duration>
    <meta:editing-cycles>66</meta:editing-cycles>
    <meta:generator>OpenOffice.org/3.3$Win32 OpenOffice.org_project/330m20$Build-9567</meta:generator>
    <dc:date>2016-05-11T09:36:45.20</dc:date>
    <meta:document-statistic meta:table-count="0" meta:image-count="17" meta:object-count="0" meta:page-count="17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