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8000001EE55AA6A02.png"/>
  <manifest:file-entry manifest:media-type="image/png" manifest:full-path="Pictures/10000000000004F600000210299B6041.png"/>
  <manifest:file-entry manifest:media-type="image/png" manifest:full-path="Pictures/1000000000000538000001EEF3E2C535.png"/>
  <manifest:file-entry manifest:media-type="image/png" manifest:full-path="Pictures/1000000000000538000001EE3F887340.png"/>
  <manifest:file-entry manifest:media-type="image/png" manifest:full-path="Pictures/100000000000053800000210E913CFB3.png"/>
  <manifest:file-entry manifest:media-type="image/png" manifest:full-path="Pictures/1000000000000538000002133A5E6553.png"/>
  <manifest:file-entry manifest:media-type="image/png" manifest:full-path="Pictures/1000000000000538000001FFAF28C47E.png"/>
  <manifest:file-entry manifest:media-type="image/png" manifest:full-path="Pictures/1000000000000538000001FFC9DB1BA6.png"/>
  <manifest:file-entry manifest:media-type="image/png" manifest:full-path="Pictures/1000000000000538000001FF19D45DA3.png"/>
  <manifest:file-entry manifest:media-type="image/png" manifest:full-path="Pictures/1000000000000538000001FFD1736B23.png"/>
  <manifest:file-entry manifest:media-type="image/png" manifest:full-path="Pictures/1000000000000538000001EE5A4A2281.png"/>
  <manifest:file-entry manifest:media-type="image/png" manifest:full-path="Pictures/100000000000051E000001EE4D206370.png"/>
  <manifest:file-entry manifest:media-type="image/png" manifest:full-path="Pictures/100000000000041A000001FF67A637E1.png"/>
  <manifest:file-entry manifest:media-type="image/png" manifest:full-path="Pictures/1000000000000538000002107290D568.png"/>
  <manifest:file-entry manifest:media-type="image/png" manifest:full-path="Pictures/100000000000053900000210E8E35EAC.png"/>
  <manifest:file-entry manifest:media-type="image/png" manifest:full-path="Pictures/1000000000000538000001FFFDCA1B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9.691cm" draw:z-index="0"><draw:image xlink:href="Pictures/100000000000051E000001EE4D20637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2" text:anchor-type="paragraph" svg:width="25.7cm" svg:height="9.828cm" draw:z-index="1"><draw:image xlink:href="Pictures/1000000000000538000001FFAF28C47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25.7cm" svg:height="10.156cm" draw:z-index="2"><draw:image xlink:href="Pictures/1000000000000538000002107290D56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width="25.7cm" svg:height="9.502cm" draw:z-index="3"><draw:image xlink:href="Pictures/1000000000000538000001EE5A4A228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12" text:anchor-type="paragraph" svg:width="25.7cm" svg:height="10.156cm" draw:z-index="4"><draw:image xlink:href="Pictures/100000000000053800000210E913CFB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5" text:anchor-type="paragraph" svg:width="25.7cm" svg:height="9.502cm" draw:z-index="5"><draw:image xlink:href="Pictures/1000000000000538000001EEF3E2C53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6" text:anchor-type="paragraph" svg:width="25.7cm" svg:height="9.828cm" draw:z-index="6"><draw:image xlink:href="Pictures/1000000000000538000001FF19D45DA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6" text:anchor-type="paragraph" svg:width="25.7cm" svg:height="9.828cm" draw:z-index="11"><draw:image xlink:href="Pictures/1000000000000538000001FFC9DB1BA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7" text:anchor-type="paragraph" svg:width="25.7cm" svg:height="9.502cm" draw:z-index="7"><draw:image xlink:href="Pictures/1000000000000538000001EE55AA6A0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8" text:anchor-type="paragraph" svg:width="25.7cm" svg:height="10.684cm" draw:z-index="14"><draw:image xlink:href="Pictures/10000000000004F600000210299B604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9" text:anchor-type="paragraph" svg:width="25.7cm" svg:height="9.502cm" draw:z-index="8"><draw:image xlink:href="Pictures/1000000000000538000001EE3F88734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0" text:anchor-type="paragraph" svg:width="25.7cm" svg:height="9.828cm" draw:z-index="9"><draw:image xlink:href="Pictures/1000000000000538000001FFFDCA1B2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11" text:anchor-type="paragraph" svg:width="25.7cm" svg:height="10.213cm" draw:z-index="13"><draw:image xlink:href="Pictures/1000000000000538000002133A5E655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5" text:anchor-type="paragraph" svg:width="25.7cm" svg:height="10.148cm" draw:z-index="15"><draw:image xlink:href="Pictures/100000000000053900000210E8E35EA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13" text:anchor-type="paragraph" svg:width="25.7cm" svg:height="9.828cm" draw:z-index="10"><draw:image xlink:href="Pictures/1000000000000538000001FFD1736B2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14" text:anchor-type="paragraph" svg:width="25.7cm" svg:height="12.506cm" draw:z-index="12"><draw:image xlink:href="Pictures/100000000000041A000001FF67A637E1.pn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47M28S</meta:editing-duration>
    <meta:editing-cycles>52</meta:editing-cycles>
    <meta:generator>OpenOffice.org/3.3$Win32 OpenOffice.org_project/330m20$Build-9567</meta:generator>
    <dc:date>2016-01-28T12:46:01.42</dc:date>
    <meta:document-statistic meta:table-count="0" meta:image-count="16" meta:object-count="0" meta:page-count="1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