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1FFD538F622.png"/>
  <manifest:file-entry manifest:media-type="image/png" manifest:full-path="Pictures/1000000000000538000001FF309A7445.png"/>
  <manifest:file-entry manifest:media-type="image/png" manifest:full-path="Pictures/1000000000000538000001EEEAD158E6.png"/>
  <manifest:file-entry manifest:media-type="image/png" manifest:full-path="Pictures/1000000000000538000001FFADA835A7.png"/>
  <manifest:file-entry manifest:media-type="image/png" manifest:full-path="Pictures/1000000000000538000001EE4F570681.png"/>
  <manifest:file-entry manifest:media-type="image/png" manifest:full-path="Pictures/1000000000000539000001EE1557DAF7.png"/>
  <manifest:file-entry manifest:media-type="image/png" manifest:full-path="Pictures/100000000000051E000001FF44EAE6BD.png"/>
  <manifest:file-entry manifest:media-type="image/png" manifest:full-path="Pictures/1000000000000538000001FFF45E8F36.png"/>
  <manifest:file-entry manifest:media-type="image/png" manifest:full-path="Pictures/1000000000000538000001EE27E3B42C.png"/>
  <manifest:file-entry manifest:media-type="image/png" manifest:full-path="Pictures/10000000000004F6000001FBC03870E1.png"/>
  <manifest:file-entry manifest:media-type="image/png" manifest:full-path="Pictures/1000000000000538000001FFD3B17E48.png"/>
  <manifest:file-entry manifest:media-type="image/png" manifest:full-path="Pictures/1000000000000538000001EEDD0E4396.png"/>
  <manifest:file-entry manifest:media-type="image/png" manifest:full-path="Pictures/1000000000000538000001FF1D4F4874.png"/>
  <manifest:file-entry manifest:media-type="image/png" manifest:full-path="Pictures/100000000000041A000001FF4B0FD1D2.png"/>
  <manifest:file-entry manifest:media-type="image/png" manifest:full-path="Pictures/1000000000000539000001FF1C9A5DDF.png"/>
  <manifest:file-entry manifest:media-type="image/png" manifest:full-path="Pictures/1000000000000538000001EE22FBEDF0.png"/>
  <manifest:file-entry manifest:media-type="image/png" manifest:full-path="Pictures/1000000000000538000001FF758446F3.png"/>
  <manifest:file-entry manifest:media-type="image/png" manifest:full-path="Pictures/1000000000000538000001EEED3687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44EAE6B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25.7cm" svg:height="9.502cm" draw:z-index="1"><draw:image xlink:href="Pictures/1000000000000538000001EEED36872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3" text:anchor-type="paragraph" svg:width="25.7cm" svg:height="9.828cm" draw:z-index="2"><draw:image xlink:href="Pictures/1000000000000538000001FFD538F62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502cm" draw:z-index="3"><draw:image xlink:href="Pictures/1000000000000538000001EE4F57068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9.828cm" draw:z-index="4"><draw:image xlink:href="Pictures/1000000000000538000001FF1D4F487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9.828cm" draw:z-index="5"><draw:image xlink:href="Pictures/1000000000000538000001FFADA835A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25.7cm" svg:height="9.828cm" draw:z-index="6"><draw:image xlink:href="Pictures/1000000000000538000001FF758446F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8" text:anchor-type="paragraph" svg:width="25.7cm" svg:height="9.502cm" draw:z-index="7"><draw:image xlink:href="Pictures/1000000000000538000001EE22FBEDF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9" text:anchor-type="paragraph" svg:width="25.7cm" svg:height="9.502cm" draw:z-index="8"><draw:image xlink:href="Pictures/1000000000000538000001EE27E3B42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0" text:anchor-type="paragraph" svg:width="25.7cm" svg:height="9.821cm" draw:z-index="9"><draw:image xlink:href="Pictures/1000000000000539000001FF1C9A5D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1" text:anchor-type="paragraph" svg:width="25.7cm" svg:height="9.828cm" draw:z-index="10"><draw:image xlink:href="Pictures/1000000000000538000001FFD3B17E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9.502cm" draw:z-index="11"><draw:image xlink:href="Pictures/1000000000000538000001EEEAD158E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13" text:anchor-type="paragraph" svg:width="25.7cm" svg:height="10.259cm" draw:z-index="12"><draw:image xlink:href="Pictures/10000000000004F6000001FBC03870E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4" text:anchor-type="paragraph" svg:width="25.7cm" svg:height="9.828cm" draw:z-index="13"><draw:image xlink:href="Pictures/1000000000000538000001FF309A744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5" text:anchor-type="paragraph" svg:width="25.7cm" svg:height="9.495cm" draw:z-index="17"><draw:image xlink:href="Pictures/1000000000000539000001EE1557DAF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6" text:anchor-type="paragraph" svg:width="25.7cm" svg:height="9.828cm" draw:z-index="14"><draw:image xlink:href="Pictures/1000000000000538000001FFF45E8F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7" text:anchor-type="paragraph" svg:width="25.7cm" svg:height="9.502cm" draw:z-index="15"><draw:image xlink:href="Pictures/1000000000000538000001EEDD0E439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8" text:anchor-type="paragraph" svg:width="25.7cm" svg:height="12.506cm" draw:z-index="16"><draw:image xlink:href="Pictures/100000000000041A000001FF4B0FD1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9M19S</meta:editing-duration>
    <meta:editing-cycles>26</meta:editing-cycles>
    <meta:generator>OpenOffice.org/3.3$Win32 OpenOffice.org_project/330m20$Build-9567</meta:generator>
    <dc:date>2015-03-13T09:01:56.29</dc:date>
    <meta:document-statistic meta:table-count="0" meta:image-count="18" meta:object-count="0" meta:page-count="18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